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Preformatted_20_Text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fcb3b" style:font-size-asian="11pt" style:font-size-complex="11pt" fo:hyphenate="false" fo:hyphenation-remain-char-count="2" fo:hyphenation-push-char-count="2"/>
    </style:style>
    <style:style style:name="P9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1cc70bc" style:font-size-asian="11pt" style:font-size-complex="11pt" fo:hyphenate="false" fo:hyphenation-remain-char-count="2" fo:hyphenation-push-char-count="2"/>
    </style:style>
    <style:style style:name="P10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fcb3b" officeooo:paragraph-rsid="01cc70bc" style:font-size-asian="11pt" style:font-size-complex="11pt" fo:hyphenate="false" fo:hyphenation-remain-char-count="2" fo:hyphenation-push-char-count="2"/>
    </style:style>
    <style:style style:name="P11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0d31d" officeooo:paragraph-rsid="01cfcb3b" style:font-size-asian="11pt" style:font-size-complex="11pt" fo:hyphenate="false" fo:hyphenation-remain-char-count="2" fo:hyphenation-push-char-count="2"/>
    </style:style>
    <style:style style:name="P12" style:family="paragraph" style:parent-style-name="Preformatted_20_Text" style:list-style-name="L1">
      <loext:graphic-properties draw:fill="none"/>
      <style:paragraph-properties fo:margin-left="0cm" fo:margin-right="0cm" fo:margin-top="0cm" fo:margin-bottom="0.3cm" loext:contextual-spacing="false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d182c3" officeooo:paragraph-rsid="01d0d31d" style:font-size-asian="11pt" style:font-size-complex="11pt" fo:hyphenate="false" fo:hyphenation-remain-char-count="2" fo:hyphenation-push-char-count="2"/>
    </style:style>
    <style:style style:name="P13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officeooo:paragraph-rsid="01d3c56c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1d3c56c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1d3c56c" style:font-size-asian="11pt" style:font-size-complex="11pt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1d72a4f" style:font-size-asian="11pt" style:font-size-complex="11pt"/>
    </style:style>
    <style:style style:name="P17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paragraph-rsid="01d3c56c" style:font-size-asian="11pt" style:font-weight-asian="bold" style:font-size-complex="11pt" style:font-weight-complex="bold"/>
    </style:style>
    <style:style style:name="P18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style:text-underline-style="none" fo:font-weight="normal" officeooo:rsid="01c56308" officeooo:paragraph-rsid="01d3c56c" style:font-size-asian="11pt" style:font-weight-asian="normal" style:font-name-complex="Verdana" style:font-size-complex="11pt" style:font-weight-complex="normal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1d72a4f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officeooo:rsid="01c56308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1cd0162" style:font-weight-asian="normal" style:font-weight-complex="normal"/>
    </style:style>
    <style:style style:name="T7" style:family="text">
      <style:text-properties officeooo:rsid="01c56308"/>
    </style:style>
    <style:style style:name="T8" style:family="text">
      <style:text-properties officeooo:rsid="01cd0162"/>
    </style:style>
    <style:style style:name="T9" style:family="text">
      <style:text-properties officeooo:rsid="01d539f7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eb81ba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1c56308" style:font-name-asian="Verdana4" style:font-size-asian="11pt" style:font-style-asian="normal" style:font-weight-asian="normal" style:font-name-complex="Verdana4" style:font-size-complex="11pt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4074320" text:style-name="L1">
        <text:list-header>
          <text:p text:style-name="P13"><text:s/><text:span text:style-name="T2">Diputadas y Diputados de Santa Fe:</text:span></text:p>
          <text:p text:style-name="P14"><text:s text:c="7"/></text:p>
          <text:p text:style-name="P14">La Comisión de Obras y Servicios Públicos ha considerado el Proyecto de Comunicación, <text:span text:style-name="T4">N.º 40342-UCR-FPCS, </text:span><text:span text:style-name="T6">del D</text:span><text:span text:style-name="T5">iputado</text:span><text:span text:style-name="T4"> BASILE, </text:span><text:span text:style-name="T5">por el cual se solicita a través del organismo que corresponda disponga informar en relación a la obra "Gasoducto del Noreste <text:s/>Argentino" (GNEA) la posibilidad de desarrollar las gestiones necesarias para la puesta en funcionamiento y culminación de las obras de conexión de gas por redes de la traza que se encuentra dentro del territorio </text:span><text:span text:style-name="T6">P</text:span><text:span text:style-name="T5">rovincial</text:span>; y, por las razones expuestas en los fundamentos y las que podrá dar el miembro informante, esta comisión aconseja la aprobación del siguiente texto <text:span text:style-name="T7">con modificación que a continuación se transcribe.</text:span></text:p>
          <text:p text:style-name="P14"/>
          <text:p text:style-name="P15"><text:s text:c="3"/><text:span text:style-name="T4"><text:s text:c="4"/>PROYECTO DE COMUNICACIÓN</text:span></text:p>
          <text:p text:style-name="P17"><text:s text:c="4"/></text:p>
          <text:p text:style-name="P14">La Cámara de Diputados de la Provincia vería con agrado que el Poder Ejecutivo, por intermedio del organismo que corresponda, <text:span text:style-name="T8">evalué</text:span> la posibilidad de desarrollar las gestiones necesarias ,<text:span text:style-name="T9">referidas a la obra </text:span><text:s/>"Gasoducto del Noreste Argentino" (GNEA), <text:span text:style-name="T9">solicitando la culminación de</text:span> las obras de conexión de gas por redes respecto de la traza que se encuentra dentro del territorio <text:span text:style-name="T8">P</text:span>rovincial, priorizando las zonas carentes y fomentando a <text:span text:style-name="T8">M</text:span>unicipios y <text:span text:style-name="T8">C</text:span>omunas a la ejecución de sus redes urbanas, <text:span text:style-name="T8">brindándoles</text:span> para ello los recursos financieros que sean necesarios para <text:span text:style-name="T8">su finalización.</text:span></text:p>
          <text:p text:style-name="P16">R, V</text:p>
          <text:p text:style-name="P19"><text:span text:style-name="T3">SALA DE COMISIÓN <text:s/></text:span><text:span text:style-name="T10">POR ZOOM</text:span><text:span text:style-name="T11">, </text:span><text:span text:style-name="T10">21 DE OCTUBRE </text:span><text:span text:style-name="T11">2020</text:span></text:p>
          <text:p text:style-name="P18">FIRMANTE:las Sras Diputadas, GARCÍA Clara, Amalia GRANATA <text:s/>y Rosana BELLATTI <text:s/>y los Sres Diputados Sergio <text:s/>BASILE, Diputado José GARIBAY, Diputado Rubén GIUSTINIANI, Diputado Walter GHIONE, Diputado Marcelo GONZÁLEZ.</text:p>
          <text:p text:style-name="P9"/>
          <text:p text:style-name="P10"/>
        </text:list-header>
      </text:list>
      <text:p text:style-name="P8"/>
      <text:list xml:id="list174849626168391" text:continue-numbering="true" text:style-name="L1">
        <text:list-header>
          <text:p text:style-name="P11"/>
          <text:p text:style-name="P12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2.884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21T17:48:47.420551499</dc:date>
    <meta:editing-cycles>359</meta:editing-cycles>
    <meta:editing-duration>P1DT19M24S</meta:editing-duration>
    <meta:generator>LibreOffice/6.3.4.2$Linux_X86_64 LibreOffice_project/30$Build-2</meta:generator>
    <meta:print-date>2020-10-13T11:45:25.113762560</meta:print-date>
    <meta:document-statistic meta:table-count="0" meta:image-count="2" meta:object-count="0" meta:page-count="1" meta:paragraph-count="14" meta:word-count="285" meta:character-count="1897" meta:non-whitespace-character-count="1593"/>
  </office:meta>
</office:document-meta>
</file>